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51cm" table:align="left" style:writing-mode="lr-tb"/>
    </style:style>
    <style:style style:name="Tabela1.A" style:family="table-column">
      <style:table-column-properties style:column-width="7.932cm"/>
    </style:style>
    <style:style style:name="Tabela1.B" style:family="table-column">
      <style:table-column-properties style:column-width="9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9.53cm" fo:margin-left="-1.513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12.25cm"/>
    </style:style>
    <style:style style:name="Tabela2.C" style:family="table-column">
      <style:table-column-properties style:column-width="6.027cm"/>
    </style:style>
    <style:style style:name="Tabela2.1" style:family="table-row">
      <style:table-row-properties style:min-row-height="1.162cm"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ela2.B1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none" style:writing-mode="lr-tb"/>
    </style:style>
    <style:style style:name="Tabela2.C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2.5" style:family="table-row">
      <style:table-row-properties style:min-row-height="1.298cm" fo:keep-together="auto"/>
    </style:style>
    <style:style style:name="Tabela2.8" style:family="table-row">
      <style:table-row-properties style:min-row-height="0.46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758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Standard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fo:letter-spacing="0.071cm" style:font-name-asian="Calibri" style:font-size-asian="11pt" style:language-asian="ar" style:country-asian="SA" style:font-name-complex="Calibri" style:font-size-complex="11pt" style:font-weight-complex="bold"/>
    </style:style>
    <style:style style:name="P15" style:family="paragraph" style:parent-style-name="Standard">
      <style:text-properties style:font-name="Calibri" fo:font-size="7pt" style:font-size-asian="7pt" style:font-name-complex="Calibri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7pt" style:font-size-asian="7pt" style:font-name-complex="Calibri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8" style:family="paragraph" style:parent-style-name="Standard">
      <style:paragraph-properties>
        <style:tab-stops>
          <style:tab-stop style:position="0.88cm"/>
        </style:tab-stops>
      </style:paragraph-properties>
      <style:text-properties style:font-name="Calibri" fo:font-size="8pt" style:font-size-asian="8pt" style:font-name-complex="Calibri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size="10pt" fo:language="de" fo:country="DE" style:font-size-asian="10pt" style:font-name-complex="Calibri" style:font-size-complex="10pt"/>
    </style:style>
    <style:style style:name="P20" style:family="paragraph" style:parent-style-name="Standard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10%" fo:text-align="justify" style:justify-single-word="false"/>
    </style:style>
    <style:style style:name="P3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 fo:line-height="115%"/>
    </style:style>
    <style:style style:name="P33" style:family="paragraph" style:parent-style-name="Standard">
      <style:paragraph-properties fo:margin-top="0.212cm" fo:margin-bottom="0cm" loext:contextual-spacing="false" fo:line-height="115%"/>
      <style:text-properties style:font-name="Calibri" fo:font-size="11pt" fo:letter-spacing="0.071cm" style:font-size-asian="11pt" style:font-name-complex="Calibri" style:font-size-complex="11pt" style:font-weight-complex="bold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style:font-name="Calibri" fo:font-size="11pt" fo:letter-spacing="0.071cm" style:font-size-asian="11pt" style:font-name-complex="Calibri" style:font-size-complex="11pt" style:font-weight-complex="bold"/>
    </style:style>
    <style:style style:name="P35" style:family="paragraph" style:parent-style-name="Standard">
      <style:paragraph-properties fo:margin-top="0.212cm" fo:margin-bottom="0cm" loext:contextual-spacing="false" fo:line-height="150%"/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P36" style:family="paragraph" style:parent-style-name="Standard" style:list-style-name="WW8Num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-5.7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1cm" fo:margin-right="0cm" fo:text-align="justify" style:justify-single-word="false" fo:hyphenation-ladder-count="no-limit" fo:text-indent="-0.499cm" style:auto-text-indent="false">
        <style:tab-stops>
          <style:tab-stop style:position="-5.752cm"/>
        </style:tab-stops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.244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top="0.212cm" fo:margin-bottom="0.212cm" loext:contextual-spacing="false"/>
    </style:style>
    <style:style style:name="P40" style:family="paragraph" style:parent-style-name="Standard">
      <style:paragraph-properties fo:margin-left="9.253cm" fo:margin-right="0cm" fo:text-indent="1.249cm" style:auto-text-indent="false"/>
    </style:style>
    <style:style style:name="P41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P43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44" style:family="paragraph" style:parent-style-name="Bez_20_odstępów">
      <style:paragraph-properties>
        <style:tab-stops>
          <style:tab-stop style:position="1.653cm"/>
        </style:tab-stops>
      </style:paragraph-properties>
    </style:style>
    <style:style style:name="P45" style:family="paragraph" style:parent-style-name="Bez_20_odstępów">
      <style:paragraph-properties fo:text-align="center" style:justify-single-word="false" style:snap-to-layout-grid="false"/>
    </style:style>
    <style:style style:name="P46" style:family="paragraph" style:parent-style-name="Style16">
      <style:paragraph-properties fo:margin-left="0cm" fo:margin-right="0cm" fo:line-height="0.423cm" fo:text-align="justify" style:justify-single-word="false" fo:orphans="2" fo:widows="2" fo:text-indent="0cm" style:auto-text-indent="false">
        <style:tab-stops>
          <style:tab-stop style:position="0.432cm"/>
        </style:tab-stops>
      </style:paragraph-properties>
    </style:style>
    <style:style style:name="P47" style:family="paragraph" style:parent-style-name="Tekst_20_podstawowy_20_31">
      <style:paragraph-properties fo:margin-top="0cm" fo:margin-bottom="0cm" loext:contextual-spacing="false" fo:text-align="justify" style:justify-single-word="false" style:snap-to-layout-grid="false"/>
      <style:text-properties style:font-name="Calibri" fo:font-size="10pt" fo:letter-spacing="0.071cm" style:font-size-asian="10pt" style:font-name-complex="Calibri" style:font-size-complex="10pt"/>
    </style:style>
    <style:style style:name="P48" style:family="paragraph" style:parent-style-name="xl24">
      <style:paragraph-properties fo:margin-top="0.212cm" fo:margin-bottom="0cm" loext:contextual-spacing="false" fo:text-align="start" style:justify-single-word="false">
        <style:tab-stops>
          <style:tab-stop style:position="0.501cm"/>
        </style:tab-stops>
      </style:paragraph-properties>
    </style:style>
    <style:style style:name="P49" style:family="paragraph" style:parent-style-name="xl24">
      <style:paragraph-properties fo:margin-top="0.212cm" fo:margin-bottom="0cm" loext:contextual-spacing="false" fo:text-align="start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50" style:family="paragraph" style:parent-style-name="Style49">
      <style:paragraph-properties fo:text-align="center" style:justify-single-word="false" fo:orphans="2" fo:widows="2"/>
    </style:style>
    <style:style style:name="P51" style:family="paragraph" style:parent-style-name="Style49">
      <style:paragraph-properties fo:text-align="center" style:justify-single-word="false" fo:orphans="2" fo:widows="2" style:snap-to-layout-grid="false"/>
      <style:text-properties style:font-name-complex="Calibri"/>
    </style:style>
    <style:style style:name="P52" style:family="paragraph" style:parent-style-name="Style49">
      <style:paragraph-properties fo:text-align="justify" style:justify-single-word="false"/>
    </style:style>
    <style:style style:name="P53" style:family="paragraph" style:parent-style-name="Style49">
      <style:paragraph-properties fo:text-align="justify" style:justify-single-word="false" fo:orphans="2" fo:widows="2"/>
    </style:style>
    <style:style style:name="P54" style:family="paragraph" style:parent-style-name="Style49">
      <style:paragraph-properties fo:margin-left="0cm" fo:margin-right="-6.232cm" fo:text-align="justify" style:justify-single-word="false" fo:orphans="2" fo:widows="2" fo:text-indent="0cm" style:auto-text-indent="false"/>
    </style:style>
    <style:style style:name="P55" style:family="paragraph" style:parent-style-name="Standard._20_pol">
      <style:paragraph-properties fo:margin-left="0cm" fo:margin-right="-0.527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-0.818cm"/>
          <style:tab-stop style:position="0.501cm"/>
          <style:tab-stop style:position="1.249cm"/>
        </style:tab-stops>
      </style:paragraph-properties>
      <style:text-properties fo:font-size="11pt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56" style:family="paragraph" style:parent-style-name="Standard._20_pol">
      <style:paragraph-properties fo:margin-left="0cm" fo:margin-right="-0.527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-0.818cm"/>
          <style:tab-stop style:position="0.501cm"/>
          <style:tab-stop style:position="1.249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7" style:family="paragraph" style:parent-style-name="Standard._20_pol">
      <style:paragraph-properties fo:margin-left="0cm" fo:margin-right="-0.527cm" fo:margin-top="0cm" fo:margin-bottom="0cm" loext:contextual-spacing="false" fo:text-align="start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-0.818cm"/>
          <style:tab-stop style:position="0.501cm"/>
          <style:tab-stop style:position="1.249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8" style:family="paragraph" style:parent-style-name="Style22">
      <style:paragraph-properties fo:line-height="100%" fo:text-align="center" style:justify-single-word="false" fo:orphans="2" fo:widows="2"/>
    </style:style>
    <style:style style:name="P59" style:family="paragraph" style:parent-style-name="Style22" style:list-style-name="WW8Num30">
      <style:paragraph-properties fo:line-height="100%" fo:text-align="center" style:justify-single-word="false" fo:orphans="2" fo:widows="2" style:snap-to-layout-grid="false"/>
    </style:style>
    <style:style style:name="P60" style:family="paragraph" style:parent-style-name="Style22">
      <style:paragraph-properties fo:orphans="2" fo:widows="2"/>
    </style:style>
    <style:style style:name="P61" style:family="paragraph" style:parent-style-name="Style22">
      <style:paragraph-properties fo:orphans="2" fo:widows="2" style:snap-to-layout-grid="false"/>
    </style:style>
    <style:style style:name="P62" style:family="paragraph" style:parent-style-name="Style22">
      <style:paragraph-properties fo:text-align="justify" style:justify-single-word="false"/>
    </style:style>
    <style:style style:name="P63" style:family="paragraph" style:parent-style-name="Style22">
      <style:paragraph-properties fo:text-align="justify" style:justify-single-word="false" fo:orphans="2" fo:widows="2"/>
    </style:style>
    <style:style style:name="P64" style:family="paragraph" style:parent-style-name="Style22">
      <style:paragraph-properties fo:text-align="justify" style:justify-single-word="false" fo:orphans="2" fo:widows="2" style:snap-to-layout-grid="false"/>
    </style:style>
    <style:style style:name="P65" style:family="paragraph" style:parent-style-name="Style22">
      <style:paragraph-properties fo:line-height="115%" fo:text-align="justify" style:justify-single-word="false" fo:orphans="2" fo:widows="2" style:snap-to-layout-grid="false"/>
    </style:style>
    <style:style style:name="P66" style:family="paragraph" style:parent-style-name="Style22">
      <style:paragraph-properties fo:text-align="end" style:justify-single-word="false" fo:orphans="2" fo:widows="2"/>
    </style:style>
    <style:style style:name="P67" style:family="paragraph" style:parent-style-name="Style22">
      <style:paragraph-properties fo:text-align="end" style:justify-single-word="false" fo:orphans="2" fo:widows="2"/>
      <style:text-properties style:font-name-asian="Calibri"/>
    </style:style>
    <style:style style:name="P68" style:family="paragraph" style:parent-style-name="Style22">
      <style:paragraph-properties fo:margin-left="0.93cm" fo:margin-right="0cm" fo:orphans="2" fo:widows="2" fo:text-indent="0cm" style:auto-text-indent="false"/>
    </style:style>
    <style:style style:name="P69" style:family="paragraph" style:parent-style-name="Style22">
      <style:paragraph-properties fo:margin-left="1.679cm" fo:margin-right="0cm" fo:text-align="justify" style:justify-single-word="false" fo:orphans="2" fo:widows="2" fo:text-indent="0cm" style:auto-text-indent="false"/>
    </style:style>
    <style:style style:name="P70" style:family="paragraph" style:parent-style-name="Style22">
      <style:paragraph-properties fo:margin-left="1.679cm" fo:margin-right="0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language="pl" fo:country="none" fo:font-weight="bold" style:font-size-asian="11pt" style:font-weight-asian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weight-complex="bold"/>
    </style:style>
    <style:style style:name="T10" style:family="text">
      <style:text-properties style:font-name="Calibri" fo:font-size="11pt" style:font-size-asian="11pt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Calibri" fo:font-size="11pt" fo:letter-spacing="0.071cm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fo:language="pl" fo:country="none" fo:font-weight="bold" style:font-size-asian="11pt" style:font-weight-asian="bold" style:font-name-complex="Calibri"/>
    </style:style>
    <style:style style:name="T19" style:family="text">
      <style:text-properties style:font-name="Calibri" fo:font-size="11pt" fo:language="pl" fo:country="none" style:font-size-asian="11pt" style:font-name-complex="Calibri"/>
    </style:style>
    <style:style style:name="T20" style:family="text">
      <style:text-properties style:font-name="Calibri" fo:font-size="7pt" style:font-size-asian="7pt" style:font-name-complex="Calibri" style:font-size-complex="7pt"/>
    </style:style>
    <style:style style:name="T21" style:family="text">
      <style:text-properties style:font-name="Calibri" fo:font-size="7pt" fo:font-weight="bold" style:font-size-asian="7pt" style:font-weight-asian="bold" style:font-name-complex="Calibri" style:font-size-complex="7pt"/>
    </style:style>
    <style:style style:name="T22" style:family="text">
      <style:text-properties style:font-name="Calibri" fo:font-size="7pt" style:font-name-asian="Calibri" style:font-size-asian="7pt" style:font-name-complex="Calibri" style:font-size-complex="7pt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style:font-name-asian="Calibri" style:font-name-complex="Calibri"/>
    </style:style>
    <style:style style:name="T25" style:family="text">
      <style:text-properties style:font-name="Calibri" fo:font-size="8pt" style:font-size-asian="8pt" style:font-name-complex="Calibri" style:font-size-complex="8pt"/>
    </style:style>
    <style:style style:name="T26" style:family="text">
      <style:text-properties style:font-name="Calibri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Calibri" fo:font-size="10pt" style:font-size-asian="10pt" style:font-name-complex="Calibri" style:font-size-complex="10pt"/>
    </style:style>
    <style:style style:name="T28" style:family="text">
      <style:text-properties style:font-name="Calibri" fo:font-size="10pt" style:font-size-asian="10pt" style:font-name-complex="Calibri" style:font-size-complex="10pt" style:font-weight-complex="bold"/>
    </style:style>
    <style:style style:name="T29" style:family="text">
      <style:text-properties style:font-name="Calibri" fo:font-size="10pt" style:font-size-asian="10pt" style:font-name-complex="Calibri" style:font-size-complex="10pt" style:font-style-complex="italic"/>
    </style:style>
    <style:style style:name="T30" style:family="text">
      <style:text-properties style:font-name="Calibri" fo:font-size="10pt" style:font-size-asian="10pt" style:font-name-complex="Arial" style:font-size-complex="10pt"/>
    </style:style>
    <style:style style:name="T31" style:family="text">
      <style:text-properties style:font-name="Calibri" fo:font-size="10pt" fo:language="de" fo:country="DE" style:font-size-asian="10pt" style:font-name-complex="Calibri" style:font-size-complex="10pt"/>
    </style:style>
    <style:style style:name="T32" style:family="text">
      <style:text-properties style:font-name="Calibri" fo:font-size="10pt" fo:letter-spacing="0.071cm" style:font-size-asian="10pt" style:font-name-complex="Calibri" style:font-size-complex="10pt"/>
    </style:style>
    <style:style style:name="T33" style:family="text">
      <style:text-properties style:font-name="Calibri" fo:font-size="10pt" fo:letter-spacing="0.071cm" style:font-size-asian="10pt" style:font-name-complex="Calibri" style:font-size-complex="10pt" style:font-weight-complex="bold"/>
    </style:style>
    <style:style style:name="T3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6" style:family="text">
      <style:text-properties style:font-name="Calibri" fo:font-size="10pt" style:font-name-asian="Calibri" style:font-size-asian="10pt" style:font-name-complex="Calibri" style:font-size-complex="10pt"/>
    </style:style>
    <style:style style:name="T37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38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/>
    </style:style>
    <style:style style:name="T39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0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41" style:family="text">
      <style:text-properties style:font-name="Calibri" style:font-name-asian="TimesNewRomanPSMT" style:font-name-complex="Calibri"/>
    </style:style>
    <style:style style:name="T42" style:family="text">
      <style:text-properties style:font-name="Calibri" fo:font-size="9pt" fo:font-style="italic" style:font-size-asian="9pt" style:font-style-asian="italic" style:font-name-complex="Arial" style:font-size-complex="9pt"/>
    </style:style>
    <style:style style:name="T43" style:family="text">
      <style:text-properties style:font-name="Calibri" fo:font-size="9pt" style:font-size-asian="9pt" style:font-name-complex="Calibri" style:font-size-complex="9pt"/>
    </style:style>
    <style:style style:name="T44" style:family="text">
      <style:text-properties style:font-name="Calibri" fo:font-size="9pt" style:font-size-asian="9pt" style:font-name-complex="Calibri" style:font-size-complex="9pt" style:font-weight-complex="bold"/>
    </style:style>
    <style:style style:name="T4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46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font-size="7pt" style:font-size-asian="7pt" style:font-size-complex="7pt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0.071cm"/>
    </style:style>
    <style:style style:name="T5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1" style:family="text">
      <style:text-properties fo:color="#000000" style:font-name="Calibri" fo:font-size="11pt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53" style:family="text">
      <style:text-properties fo:color="#000000" style:font-name="Calibri" fo:font-size="11pt" style:font-name-asian="+mn-ea" style:font-size-asian="11pt" style:font-name-complex="Calibri" style:font-size-complex="11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style:font-style-complex="italic"/>
    </style:style>
    <style:style style:name="T56" style:family="text">
      <style:text-properties style:font-name-complex="Tahoma"/>
    </style:style>
    <style:style style:name="T57" style:family="text">
      <style:text-properties style:font-name-asian="TimesNewRomanPSMT"/>
    </style:style>
    <style:style style:name="T58" style:family="text">
      <style:text-properties fo:color="#00b0f0"/>
    </style:style>
    <style:style style:name="T59" style:family="text">
      <style:text-properties fo:color="#00b0f0" style:font-name="Calibri" fo:font-size="10pt" fo:font-weight="bold" style:font-size-asian="10pt" style:font-weight-asian="bold" style:font-name-complex="Calibri" style:font-size-complex="10pt"/>
    </style:style>
    <style:style style:name="T60" style:family="text">
      <style:text-properties fo:color="#00b0f0" style:font-name="Calibri"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Załącznik nr1</text:span><text:span text:style-name="T7"> -</text:span><text:span text:style-name="T6"> Formularz oferty cenowej <text:s/></text:span></text:p>
      <text:p text:style-name="P2">(Pieczątka wykonawcy i jego dane)</text:p>
      <text:p text:style-name="P15"/>
      <text:p text:style-name="P8"/>
      <text:p text:style-name="P8"/>
      <text:p text:style-name="P8">OFERTA CENOWA</text:p>
      <text:p text:style-name="P17"/>
      <text:p text:style-name="P12">Odpowiadając na zaproszenie do złożenia oferty cenowej na zadanie pn.:</text:p>
      <text:p text:style-name="P16"/>
      <text:p text:style-name="Standard"><text:span text:style-name="T13">Zakup fabrycznie nowych laptopów dla uczniów, którzy nie posiadają sprzętu umożliwiającego im realizację zdalnych lekcji <text:s/>z terenu Gminy Nowy Wiśnicz – Zdalna szkoła.</text:span></text:p>
      <text:p text:style-name="P30"/>
      <text:p text:style-name="P22"><text:span text:style-name="T7">1.Nazwa Wykonawcy:</text:span></text:p>
      <text:p text:style-name="P33">....................................................................................................</text:p>
      <text:p text:style-name="P32"><text:span text:style-name="T15">....................................................................................................</text:span></text:p>
      <text:p text:style-name="P32"><text:span text:style-name="T17"><text:s/></text:span><text:span text:style-name="T8">Adres Wykonawcy: </text:span></text:p>
      <text:p text:style-name="P34">ulica .................................................................... nr domu.............</text:p>
      <text:p text:style-name="P34">kod .................. miejscowość .................................</text:p>
      <text:p text:style-name="P24"><text:span text:style-name="T15">powiat ............................. województwo...........................................</text:span></text:p>
      <text:p text:style-name="P32"><text:span text:style-name="T8">tel.: </text:span><text:span text:style-name="T15">...........................</text:span><text:span text:style-name="T8">fax: </text:span><text:span text:style-name="T15">................... e-mail……………………………………………….</text:span></text:p>
      <text:p text:style-name="P31"><text:span text:style-name="T8">REGON</text:span><text:span text:style-name="T15">:.......................................</text:span><text:span text:style-name="T8">NIP: </text:span><text:span text:style-name="T15">.................................................</text:span></text:p>
      <text:p text:style-name="P35"><text:s/></text:p>
      <text:p text:style-name="Standard"><text:span text:style-name="T16">2. O</text:span><text:span text:style-name="T7">ferujemy wykonanie przedmiotu zamówienia objętego ofertą cenową za cenę : </text:span></text:p>
      <text:p text:style-name="P11"/>
      <text:p text:style-name="P11">a) Cena jednego laptopa:</text:p>
      <text:p text:style-name="P11"/>
      <text:p text:style-name="P11">Brutto..................................zł (słownie): …........……………………..……...................................................................</text:p>
      <text:p text:style-name="P11"/>
      <text:p text:style-name="Standard"><text:span text:style-name="T7">…………………………………………………………………………………………………………………………………………………………………..…)</text:span></text:p>
      <text:p text:style-name="P11"/>
      <text:p text:style-name="Standard"><text:span text:style-name="T50">Powyższa cena zawiera wszystkie koszty związane z realizacją zadania.</text:span></text:p>
      <text:p text:style-name="P25"/>
      <text:p text:style-name="Standard"><text:span text:style-name="T51">b) Łączna wartość przedmiotu zamówienia tj. 47 szt. laptopów:</text:span></text:p>
      <text:p text:style-name="P11"/>
      <text:p text:style-name="Standard"><text:span text:style-name="T7">Brutto..................................zł (słownie): …........……………………..……...................................................................</text:span></text:p>
      <text:p text:style-name="P11"/>
      <text:p text:style-name="P11">…………………………………………………………………………………………………………………………………………………………………..…)</text:p>
      <text:p text:style-name="P11"/>
      <text:p text:style-name="P11">Netto ………………………………………..…zł </text:p>
      <text:p text:style-name="P11"/>
      <text:p text:style-name="P26">Podatek VAT……………………………………….zł (%............) </text:p>
      <text:p text:style-name="P26">zgodnie ze złożonym kosztorysem ofertowym </text:p>
      <text:p text:style-name="P25"/>
      <text:p text:style-name="P23"><text:span text:style-name="T10">3. </text:span><text:span text:style-name="T52"><text:s/>Oświadczam/my, że:<text:tab/> </text:span></text:p>
      <text:list xml:id="list621034154" text:style-name="WW8Num1">
        <text:list-item>
          <text:p text:style-name="P37">wykonam zamówienie zgodnie z wymogami określonymi w zaproszeniu do złożenia oferty cenowej,</text:p>
        </text:list-item>
        <text:list-item>
          <text:p text:style-name="P37">akceptuję warunki zapytania ofertowego i zobowiązuje się, w przypadku wyboru mojej/naszej oferty, do zawarcia umowy w terminie wyznaczonym przez Zamawiającego,</text:p>
        </text:list-item>
        <text:list-item>
          <text:p text:style-name="P36"><text:span text:style-name="T16">wynagrodzenie zawiera wszystkie koszty związane z realizacją przedmiotu zamówienia,</text:span></text:p>
        </text:list-item>
        <text:list-item>
          <text:p text:style-name="P37">zdobyliśmy konieczne informacje dotyczące realizacji zamówienia oraz przygotowania i złożenia oferty,</text:p>
        </text:list-item>
        <text:list-item>
          <text:p text:style-name="P37">w przypadku wyboru mojej/naszej oferty jako najkorzystniejszej zobowiązujemy się do podpisania umowy </text:p>
        </text:list-item>
        <text:list-item>
          <text:p text:style-name="P37"><text:soft-page-break/>posiadamy wiedzę i doświadczenie pozwalające na wykonanie zamówienia oraz dysponujemy osobami zdolnymi do wykonania zamówienia,</text:p>
        </text:list-item>
        <text:list-item>
          <text:p text:style-name="P37">znajdujemy się w sytuacji ekonomicznej i finansowej, zapewniającej wykonanie zamówienia w terminie i na warunkach określonych w zapytaniu.</text:p>
        </text:list-item>
      </text:list>
      <text:p text:style-name="P38"/>
      <text:p text:style-name="P48"><text:span text:style-name="T11">4. Do kontaktów z Zamawiającym w czasie trwania postępowania o udzielenie zamówienia wyznaczamy </text:span></text:p>
      <text:p text:style-name="P49">(imię i nazwisko) ...................................................... tel. ……..….................... e-mail: ………………....................</text:p>
      <text:p text:style-name="P18"/>
      <text:p text:style-name="P24"><text:span text:style-name="T7">5. Podwykonawcom powierzam wykonanie n/w zakresu <text:s/>zamówienia: ..........................................(jeśli dotyczy) …………………………………………………………………………………..……… (nazwa podwykonawcy o ile wiadomo ) </text:span></text:p>
      <text:p text:style-name="P39"><text:span text:style-name="T8">6. Integralnymi załącznikami do niniejszej oferty są:</text:span></text:p>
      <text:p text:style-name="P55">.............................................................................................................................................................................</text:p>
      <text:p text:style-name="P55"/>
      <text:p text:style-name="P55">.............................................................................................................................................................................</text:p>
      <text:p text:style-name="P56"/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27"><text:span text:style-name="T33">…….................</text:span><text:span text:style-name="T28">, dnia </text:span><text:span text:style-name="T33">...........</text:span></text:p>
          </table:table-cell>
          <table:table-cell table:style-name="Tabela1.A1" office:value-type="string">
            <text:p text:style-name="P47"/>
            <text:p text:style-name="P47">............................................</text:p>
            <text:p text:style-name="Tekst_20_podstawowy_20_31"><text:span text:style-name="T35">imię, nazwisko (pieczęć) i podpis/y </text:span><text:span text:style-name="T27">osoby/osób upoważnionej/ych do reprezentowania </text:span><text:span text:style-name="T29">Wykonawcy</text:span></text:p>
          </table:table-cell>
        </table:table-row>
      </table:table>
      <text:p text:style-name="P57"/>
      <text:p text:style-name="P56"/>
      <text:p text:style-name="P56"/>
      <text:p text:style-name="P14"><text:s/></text:p>
      <text:p text:style-name="P20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53">Załącznik Nr 1 a <text:s/>do formularza oferty <text:s/></text:span></text:p>
      <text:p text:style-name="P13"/>
      <text:p text:style-name="P10">Charakterystyka oferowanego przedmiotu zamówienia 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1"><text:span text:style-name="Font_20_Style73"><text:span text:style-name="T23"/></text:span></text:p>
            <text:p text:style-name="P21"><text:span text:style-name="Font_20_Style73"><text:span text:style-name="T41">L.P.</text:span></text:span></text:p>
          </table:table-cell>
          <table:table-cell table:style-name="Tabela2.B1" office:value-type="string">
            <text:p text:style-name="P50"><text:span text:style-name="Font_20_Style73"><text:span text:style-name="T24"><text:s/></text:span></text:span></text:p>
            <text:p text:style-name="P21"><text:span text:style-name="Font_20_Style73"><text:span text:style-name="T36"><text:s/></text:span></text:span><text:span text:style-name="Font_20_Style73"><text:span text:style-name="T27">W</text:span></text:span><text:span text:style-name="Font_20_Style73"><text:span text:style-name="T41">ymagania <text:s/>minimalne <text:s/>Zamawiającego</text:span></text:span></text:p>
          </table:table-cell>
          <table:table-cell table:style-name="Tabela2.C1" office:value-type="string">
            <text:p text:style-name="P54"><text:span text:style-name="Font_20_Style73"><text:span text:style-name="T24"><text:s text:c="3"/></text:span></text:span></text:p>
            <text:p text:style-name="P54"><text:span text:style-name="Font_20_Style73"><text:span text:style-name="T41">Potwierdzenie spełnienia wymagań, </text:span></text:span></text:p>
            <text:p text:style-name="P54"><text:span text:style-name="Font_20_Style73"><text:span text:style-name="T24"><text:s text:c="7"/></text:span></text:span><text:span text:style-name="Font_20_Style73"><text:span text:style-name="T41">- <text:s text:c="5"/>wypełnia Wykonawca*</text:span></text:span></text:p>
            <text:p text:style-name="Bez_20_odstępów"><text:span text:style-name="Font_20_Style73"><text:span text:style-name="T55"><text:s text:c="7"/></text:span></text:span></text:p>
            <text:p text:style-name="P44"><text:span text:style-name="Font_20_Style73"><text:span text:style-name="T57"><text:tab/></text:span></text:span></text:p>
          </table:table-cell>
        </table:table-row>
        <table:table-row table:style-name="Tabela2.2">
          <table:table-cell table:style-name="Tabela2.A2" office:value-type="string">
            <text:p text:style-name="P50"><text:span text:style-name="Font_20_Style73"><text:span text:style-name="T37">1.</text:span></text:span></text:p>
          </table:table-cell>
          <table:table-cell table:style-name="Tabela2.A2" office:value-type="string">
            <text:p text:style-name="P52"><text:span text:style-name="Font_20_Style73"><text:span text:style-name="T38"><text:s/></text:span></text:span><text:span text:style-name="Font_20_Style73"><text:span text:style-name="T37">System operacyjny: Windows 10 Home lub Professional</text:span></text:span></text:p>
            <text:p text:style-name="P52"><text:span text:style-name="Font_20_Style73"><text:span text:style-name="T37"/></text:span></text:p>
            <text:p text:style-name="P53"><text:span text:style-name="Font_20_Style73"><text:span text:style-name="T27"/></text:span></text:p>
          </table:table-cell>
          <table:table-cell table:style-name="Tabela2.C2" office:value-type="string">
            <text:p text:style-name="P45"><text:span text:style-name="Font_20_Style73"><text:span text:style-name="T54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2.</text:span></text:span></text:p>
          </table:table-cell>
          <table:table-cell table:style-name="Tabela2.A2" office:value-type="string">
            <text:p text:style-name="P52"><text:span text:style-name="Font_20_Style73"><text:span text:style-name="T38"><text:s/></text:span></text:span><text:span text:style-name="Font_20_Style73"><text:span text:style-name="T37">Przekątna ekranu: minimum 15"</text:span></text:span></text:p>
            <text:p text:style-name="P52"><text:span text:style-name="Font_20_Style73"><text:span text:style-name="T37"/></text:span></text:p>
            <text:p text:style-name="P53"><text:span text:style-name="Font_20_Style74"><text:span text:style-name="T37"/></text:span></text:p>
          </table:table-cell>
          <table:table-cell table:style-name="Tabela2.C2" office:value-type="string">
            <text:p text:style-name="P61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3.</text:span></text:span></text:p>
          </table:table-cell>
          <table:table-cell table:style-name="Tabela2.A2" office:value-type="string">
            <text:p text:style-name="P62"><text:span text:style-name="Font_20_Style74"><text:span text:style-name="T36"><text:s/></text:span></text:span><text:span text:style-name="Font_20_Style74"><text:span text:style-name="T27">Rozdzielczość: min <text:s/>1366 x 768 pikseli</text:span></text:span></text:p>
            <text:p text:style-name="P62"><text:span text:style-name="Font_20_Style74"><text:span text:style-name="T27"/></text:span></text:p>
            <text:p text:style-name="P46"><text:span text:style-name="Font_20_Style74"><text:span text:style-name="T59"/></text:span></text:p>
          </table:table-cell>
          <table:table-cell table:style-name="Tabela2.C2" office:value-type="string">
            <text:p text:style-name="P65"><text:span text:style-name="Font_20_Style74"><text:span text:style-name="T34"/></text:span></text:p>
          </table:table-cell>
        </table:table-row>
        <table:table-row table:style-name="Tabela2.5">
          <table:table-cell table:style-name="Tabela2.A1" office:value-type="string">
            <text:p text:style-name="P58"><text:span text:style-name="Font_20_Style74"><text:span text:style-name="T27">4.</text:span></text:span></text:p>
          </table:table-cell>
          <table:table-cell table:style-name="Tabela2.A1" office:value-type="string">
            <text:p text:style-name="Style22"><text:span text:style-name="Font_20_Style74"><text:span text:style-name="T27">Typ procesora min.: Intel Core i3 lub odpowiednik AMD</text:span></text:span></text:p>
          </table:table-cell>
          <table:table-cell table:style-name="Tabela2.C1" office:value-type="string">
            <text:p text:style-name="P67"><text:span text:style-name="Font_20_Style74"><text:span text:style-name="T27"><text:s/></text:span></text:span></text:p>
            <text:p text:style-name="P68"><text:span text:style-name="Font_20_Style73"><text:span text:style-name="T40"><text:s/></text:span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5. </text:span></text:span></text:p>
          </table:table-cell>
          <table:table-cell table:style-name="Tabela2.A2" office:value-type="string">
            <text:p text:style-name="P52"><text:span text:style-name="Font_20_Style73"><text:span text:style-name="T37">Wielkość pamięci RAM: min 4GB</text:span></text:span></text:p>
            <text:p text:style-name="P53"><text:span text:style-name="Font_20_Style74"><text:span text:style-name="T37"/></text:span></text:p>
            <text:p text:style-name="P53"><text:span text:style-name="Font_20_Style74"><text:span text:style-name="T27"/></text:span></text:p>
          </table:table-cell>
          <table:table-cell table:style-name="Tabela2.C2" office:value-type="string">
            <text:p text:style-name="P66"><text:span text:style-name="Font_20_Style74"><text:span text:style-name="T36"><text:s/></text:span></text:span></text:p>
            <text:p text:style-name="P69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6.</text:span></text:span></text:p>
          </table:table-cell>
          <table:table-cell table:style-name="Tabela2.A2" office:value-type="string">
            <text:p text:style-name="P52"><text:span text:style-name="Font_20_Style73"><text:span text:style-name="T37">Dysk twardy min 500GB HDD lub min 120GB SSD</text:span></text:span></text:p>
            <text:p text:style-name="P52"><text:span text:style-name="Font_20_Style73"><text:span text:style-name="T37"/></text:span></text:p>
            <text:p text:style-name="P53"><text:span text:style-name="Font_20_Style74"><text:span text:style-name="T37"/></text:span></text:p>
          </table:table-cell>
          <table:table-cell table:style-name="Tabela2.C2" office:value-type="string">
            <text:p text:style-name="P64"><text:span text:style-name="Font_20_Style74"><text:span text:style-name="T27"/></text:span></text:p>
          </table:table-cell>
        </table:table-row>
        <table:table-row table:style-name="Tabela2.8">
          <table:table-cell table:style-name="Tabela2.A2" office:value-type="string">
            <text:list xml:id="list2535681999" text:style-name="WW8Num30">
              <text:list-item>
                <text:p text:style-name="P59"><text:span text:style-name="Font_20_Style74"><text:span text:style-name="T27"/></text:span></text:p>
              </text:list-item>
            </text:list>
          </table:table-cell>
          <table:table-cell table:style-name="Tabela2.A2" office:value-type="string">
            <text:p text:style-name="P52"><text:span text:style-name="Font_20_Style73"><text:span text:style-name="T37">Złącza: min 2 x USB, VGA, HDMI, LAN. Wi-Fi - 802.11n lub wyższe</text:span></text:span></text:p>
            <text:p text:style-name="P52"><text:span text:style-name="Font_20_Style73"><text:span text:style-name="T37"/></text:span></text:p>
            <text:p text:style-name="P53"><text:span text:style-name="Font_20_Style74"><text:span text:style-name="T37"/></text:span></text:p>
          </table:table-cell>
          <table:table-cell table:style-name="Tabela2.C2" office:value-type="string">
            <text:p text:style-name="P70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8.</text:span></text:span></text:p>
          </table:table-cell>
          <table:table-cell table:style-name="Tabela2.A2" office:value-type="string">
            <text:p text:style-name="P52"><text:span text:style-name="Font_20_Style73"><text:span text:style-name="T37">Wbudowana kamera HD</text:span></text:span></text:p>
            <text:p text:style-name="P52"><text:span text:style-name="Font_20_Style73"><text:span text:style-name="T37"/></text:span></text:p>
            <text:p text:style-name="P53"><text:span text:style-name="Font_20_Style74"><text:span text:style-name="T37"/></text:span></text:p>
          </table:table-cell>
          <table:table-cell table:style-name="Tabela2.C2" office:value-type="string">
            <text:p text:style-name="P67"><text:span text:style-name="Font_20_Style74"><text:span text:style-name="T27"><text:s/></text:span></text:span></text:p>
            <text:p text:style-name="P69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9.</text:span></text:span></text:p>
          </table:table-cell>
          <table:table-cell table:style-name="Tabela2.A2" office:value-type="string">
            <text:p text:style-name="P62"><text:span text:style-name="Font_20_Style74"><text:span text:style-name="T27">Wbudowany mikrofon</text:span></text:span></text:p>
            <text:p text:style-name="P62"><text:span text:style-name="Font_20_Style74"><text:span text:style-name="T27"/></text:span></text:p>
            <text:p text:style-name="P62"><text:span text:style-name="Font_20_Style74"><text:span text:style-name="T60"/></text:span></text:p>
          </table:table-cell>
          <table:table-cell table:style-name="Tabela2.C2" office:value-type="string">
            <text:p text:style-name="P66"><text:span text:style-name="Font_20_Style74"><text:span text:style-name="T36"><text:s/></text:span></text:span></text:p>
            <text:p text:style-name="P69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10.</text:span></text:span></text:p>
          </table:table-cell>
          <table:table-cell table:style-name="Tabela2.A2" office:value-type="string">
            <text:p text:style-name="P62"><text:span text:style-name="Font_20_Style74"><text:span text:style-name="T27">Słuchawki nauszne</text:span></text:span></text:p>
            <text:p text:style-name="P62"><text:span text:style-name="Font_20_Style74"><text:span text:style-name="T27"/></text:span></text:p>
            <text:p text:style-name="P62"><text:span text:style-name="Font_20_Style74"><text:span text:style-name="T34"/></text:span></text:p>
          </table:table-cell>
          <table:table-cell table:style-name="Tabela2.C2" office:value-type="string">
            <text:p text:style-name="P60"><text:span text:style-name="Font_20_Style74"><text:span text:style-name="T36"><text:s/></text:span></text:span></text:p>
            <text:p text:style-name="P63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11.</text:span></text:span></text:p>
          </table:table-cell>
          <table:table-cell table:style-name="Tabela2.A2" office:value-type="string">
            <text:p text:style-name="P62"><text:span text:style-name="Font_20_Style74"><text:span text:style-name="T27">Bezprzewodowa mysz optyczna</text:span></text:span></text:p>
            <text:p text:style-name="P63"><text:span text:style-name="Font_20_Style74"><text:span text:style-name="T27"/></text:span></text:p>
            <text:p text:style-name="P63"><text:span text:style-name="Font_20_Style74"><text:span text:style-name="T27"/></text:span></text:p>
          </table:table-cell>
          <table:table-cell table:style-name="Tabela2.C2" office:value-type="string">
            <text:p text:style-name="P66"><text:span text:style-name="Font_20_Style74"><text:span text:style-name="T36"><text:s/></text:span></text:span></text:p>
            <text:p text:style-name="P69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12.</text:span></text:span></text:p>
          </table:table-cell>
          <table:table-cell table:style-name="Tabela2.A2" office:value-type="string">
            <text:p text:style-name="P62"><text:span text:style-name="Font_20_Style74"><text:span text:style-name="T27">Oprogramowanie antywirusowe</text:span></text:span></text:p>
            <text:p text:style-name="P62"><text:span text:style-name="Font_20_Style74"><text:span text:style-name="T27"/></text:span></text:p>
            <text:p text:style-name="P62"><text:span text:style-name="Font_20_Style74"><text:span text:style-name="T27"/></text:span></text:p>
          </table:table-cell>
          <table:table-cell table:style-name="Tabela2.C2" office:value-type="string">
            <text:p text:style-name="P66"><text:span text:style-name="Font_20_Style74"><text:span text:style-name="T36"><text:s/></text:span></text:span></text:p>
            <text:p text:style-name="P69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13.</text:span></text:span></text:p>
          </table:table-cell>
          <table:table-cell table:style-name="Tabela2.A2" office:value-type="string">
            <text:p text:style-name="P62"><text:span text:style-name="Font_20_Style74"><text:span text:style-name="T27">Pakiet MS Office 2019 dla edukacji</text:span></text:span></text:p>
            <text:p text:style-name="P62"><text:span text:style-name="Font_20_Style74"><text:span text:style-name="T27"/></text:span></text:p>
            <text:p text:style-name="P62"><text:span text:style-name="Font_20_Style74"><text:span text:style-name="T27"/></text:span></text:p>
          </table:table-cell>
          <table:table-cell table:style-name="Tabela2.C2" office:value-type="string">
            <text:p text:style-name="P64"><text:span text:style-name="Font_20_Style74"><text:span text:style-name="T27"/></text:span></text:p>
          </table:table-cell>
        </table:table-row>
        <table:table-row table:style-name="Tabela2.2">
          <table:table-cell table:style-name="Tabela2.A2" office:value-type="string">
            <text:p text:style-name="P58"><text:span text:style-name="Font_20_Style74"><text:span text:style-name="T27">14. </text:span></text:span></text:p>
          </table:table-cell>
          <table:table-cell table:style-name="Tabela2.A2" office:value-type="string">
            <text:p text:style-name="P62"><text:span text:style-name="Font_20_Style74"><text:span text:style-name="T27">Gwarancja minimum 12 miesięcy</text:span></text:span></text:p>
            <text:p text:style-name="P62"><text:span text:style-name="Font_20_Style74"><text:span text:style-name="T27"/></text:span></text:p>
            <text:p text:style-name="P62"><text:soft-page-break/><text:span text:style-name="Font_20_Style74"><text:span text:style-name="T27"/></text:span></text:p>
          </table:table-cell>
          <table:table-cell table:style-name="Tabela2.C2" office:value-type="string">
            <text:p text:style-name="P64"><text:span text:style-name="Font_20_Style74"><text:span text:style-name="T27"/></text:span></text:p>
          </table:table-cell>
        </table:table-row>
      </table:table>
      <text:p text:style-name="P40"><text:span text:style-name="Font_20_Style74"><text:span text:style-name="T34"/></text:span></text:p>
      <text:p text:style-name="P9">Uwaga!</text:p>
      <text:p text:style-name="P29"><text:span text:style-name="T5">*-</text:span><text:span text:style-name="T2"> </text:span><text:span text:style-name="T18">Prawa strona tabeli - należy wpisać oferowane parametry</text:span><text:span text:style-name="T12">.</text:span><text:span text:style-name="T9"> W przypadku, gdy Wykonawca w którejkolwiek z pozycji wpisze słowa „nie spełnia” lub zaoferuje niższe wartości oferta zostanie odrzucona</text:span><text:span text:style-name="T19"> <text:s text:c="2"/></text:span></text:p>
      <text:p text:style-name="P5"/>
      <text:p text:style-name="P5"/>
      <text:p text:style-name="P41"><text:s/></text:p>
      <text:p text:style-name="P28"><text:span text:style-name="T30">…………………..……. </text:span><text:span text:style-name="T26">(miejscowość),</text:span><text:span text:style-name="T42"> </text:span><text:span text:style-name="T30">dnia ……….…….…2020 r. <text:tab/><text:tab/><text:tab/> …………………………………………<text:tab/><text:tab/><text:tab/><text:tab/><text:tab/> <text:s text:c="88"/></text:span><text:span text:style-name="T44">imię, nazwisko (pieczęć) i podpis/y</text:span></text:p>
      <text:p text:style-name="P28"><text:span text:style-name="T46"><text:s text:c="118"/></text:span><text:span text:style-name="T45"><text:tab/><text:tab/> <text:s text:c="2"/></text:span><text:span text:style-name="T43">osoby/osób upoważnionej/ych do reprezentowania</text:span></text:p>
      <text:p text:style-name="P43">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+mn-ea" svg:font-family="+mn-ea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font-style="italic" style:font-style-asian="italic" style:font-size-complex="10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418cm" fo:margin-right="0.529cm" fo:text-align="justify" style:justify-single-word="false" fo:keep-together="always" fo:orphans="0" fo:widows="0" fo:text-indent="0cm" style:auto-text-indent="false"/>
      <style:text-properties fo:color="#00000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language="none" fo:country="non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color="#000000" fo:font-style="italic" style:font-style-asian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_20_Znak_20_Znak" style:display-name=" Znak Znak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Tekst_20_treści" style:display-name="Tekst treści" style:family="paragraph" style:parent-style-name="Standard" style:next-style-name="Standard">
      <style:paragraph-properties fo:line-height="0.441cm" fo:text-align="justify" style:justify-single-word="false"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tandard._20_pol" style:display-name="Standard. pol" style:family="paragraph" style:parent-style-name="Standard">
      <style:paragraph-properties fo:margin-top="0.141cm" fo:margin-bottom="0.141cm" loext:contextual-spacing="false" fo:text-align="justify" style:justify-single-word="false" fo:hyphenation-ladder-count="no-limit">
        <style:tab-stops>
          <style:tab-stop style:position="-2.54cm"/>
          <style:tab-stop style:position="-1.27cm"/>
          <style:tab-stop style:position="-0.818cm"/>
          <style:tab-stop style:position="0cm"/>
          <style:tab-stop style:position="1.249cm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e16" style:family="paragraph" style:parent-style-name="Standard">
      <style:paragraph-properties fo:margin-left="0cm" fo:margin-right="0cm" fo:line-height="0.427cm" fo:orphans="0" fo:widows="0" fo:text-indent="-0.61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22" style:family="paragraph" style:parent-style-name="Standard">
      <style:paragraph-properties fo:line-height="0.423cm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49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24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_20_Znak" style:display-name="Akapit z listą Znak" style:family="text">
      <style:text-properties fo:font-size="12pt" fo:language="none" fo:country="none" style:font-size-asian="12pt" style:font-size-complex="12pt"/>
    </style:style>
    <style:style style:name="Tekst_20_treści_5f_" style:display-name="Tekst treści_" style:family="text">
      <style:text-properties fo:language="none" fo:country="none"/>
    </style:style>
    <style:style style:name="Zwykły_20_tekst_20_Znak" style:display-name="Zwykły tekst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4pt" fo:font-style="italic" style:font-size-asian="14pt" style:font-style-asian="italic"/>
    </style:style>
    <style:style style:name="Font_20_Style73" style:display-name="Font Style73" style:family="text">
      <style:text-properties fo:color="#000000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_20_Style74" style:display-name="Font Style74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9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9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9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9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9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9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33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3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/Zarządzenie Kierownika Jednostki</dc:title>
    <dc:subject/>
    <meta:keyword/>
    <meta:initial-creator>gospodarczy</meta:initial-creator>
    <meta:creation-date>2020-04-07T10:13:00</meta:creation-date>
    <dc:creator>Kinga</dc:creator>
    <dc:date>2020-04-07T14:06:00</dc:date>
    <meta:print-date>2019-04-01T09:18:00</meta:print-date>
    <meta:editing-cycles>7</meta:editing-cycles>
    <meta:editing-duration>PT4M</meta:editing-duration>
    <meta:document-statistic meta:table-count="2" meta:image-count="0" meta:object-count="0" meta:page-count="7" meta:paragraph-count="98" meta:word-count="441" meta:character-count="4913" meta:non-whitespace-character-count="4267"/>
    <meta:generator>LibreOffice/6.1.4.2$Windows_X86_64 LibreOffice_project/9d0f32d1f0b509096fd65e0d4bec26ddd1938fd3</meta:generator>
  </office:meta>
</office:document-meta>
</file>